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29100000267956B9F2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Tahoma1" svg:font-family="Tahoma"/>
    <style:font-face style:name="Arial4" svg:font-family="Arial" style:font-adornments="Normale" style:font-family-generic="swiss"/>
    <style:font-face style:name="Arial3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5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7" style:family="table">
      <style:table-properties style:width="16.951cm" fo:margin-left="0.028cm" fo:margin-right="0.021cm" fo:break-before="auto" fo:break-after="auto" table:align="margins"/>
    </style:style>
    <style:style style:name="Tabella7.A" style:family="table-column">
      <style:table-column-properties style:column-width="8.447cm" style:rel-column-width="32658*"/>
    </style:style>
    <style:style style:name="Tabella7.B" style:family="table-column">
      <style:table-column-properties style:column-width="8.504cm" style:rel-column-width="32877*"/>
    </style:style>
    <style:style style:name="Tabella7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7.B1" style:family="table-cell">
      <style:table-cell-properties fo:padding="0.097cm" fo:border="0.018cm solid #000000"/>
    </style:style>
    <style:style style:name="Tabella7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7.3" style:family="table-row">
      <style:table-row-properties style:min-row-height="0.9cm"/>
    </style:style>
    <style:style style:name="Tabella7.4" style:family="table-row">
      <style:table-row-properties style:row-height="0.801cm"/>
    </style:style>
    <style:style style:name="Tabella5" style:family="table">
      <style:table-properties style:width="17cm" fo:margin-left="0cm" fo:margin-right="0cm" table:align="margins" style:writing-mode="lr-tb"/>
    </style:style>
    <style:style style:name="Tabella5.A" style:family="table-column">
      <style:table-column-properties style:column-width="8.419cm" style:rel-column-width="32454*"/>
    </style:style>
    <style:style style:name="Tabella5.B" style:family="table-column">
      <style:table-column-properties style:column-width="2.335cm" style:rel-column-width="9002*"/>
    </style:style>
    <style:style style:name="Tabella5.C" style:family="table-column">
      <style:table-column-properties style:column-width="0.815cm" style:rel-column-width="3141*"/>
    </style:style>
    <style:style style:name="Tabella5.D" style:family="table-column">
      <style:table-column-properties style:column-width="0.31cm" style:rel-column-width="1196*"/>
    </style:style>
    <style:style style:name="Tabella5.E" style:family="table-column">
      <style:table-column-properties style:column-width="1.907cm" style:rel-column-width="7350*"/>
    </style:style>
    <style:style style:name="Tabella5.F" style:family="table-column">
      <style:table-column-properties style:column-width="0.12cm" style:rel-column-width="462*"/>
    </style:style>
    <style:style style:name="Tabella5.G" style:family="table-column">
      <style:table-column-properties style:column-width="3.096cm" style:rel-column-width="11930*"/>
    </style:style>
    <style:style style:name="Tabella5.1" style:family="table-row">
      <style:table-row-properties style:min-row-height="0.9cm" style:keep-together="true" fo:keep-together="auto"/>
    </style:style>
    <style:style style:name="Tabella5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5.2" style:family="table-row">
      <style:table-row-properties style:min-row-height="0.702cm" style:keep-together="true" fo:keep-together="auto"/>
    </style:style>
    <style:style style:name="Tabella5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5.3" style:family="table-row">
      <style:table-row-properties style:min-row-height="0.499cm" style:keep-together="true" fo:keep-together="auto"/>
    </style:style>
    <style:style style:name="Tabella5.4" style:family="table-row">
      <style:table-row-properties style:row-height="0.7cm" style:keep-together="true" fo:keep-together="auto"/>
    </style:style>
    <style:style style:name="Tabella5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B4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5.5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ella5.A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la5.B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5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5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5.D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5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5.D8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5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5.10" style:family="table-row">
      <style:table-row-properties style:min-row-height="0.651cm" style:keep-together="true" fo:keep-together="auto"/>
    </style:style>
    <style:style style:name="Tabella5.C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13" style:family="table-row">
      <style:table-row-properties style:min-row-height="0.7cm" style:keep-together="true" fo:keep-together="auto"/>
    </style:style>
    <style:style style:name="Tabella5.A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5.14" style:family="table-row">
      <style:table-row-properties style:min-row-height="0.586cm" style:keep-together="true" fo:keep-together="auto"/>
    </style:style>
    <style:style style:name="Tabella5.A14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0" style:family="table">
      <style:table-properties style:width="16.986cm" fo:break-before="auto" fo:break-after="auto" table:align="left" style:writing-mode="lr-tb"/>
    </style:style>
    <style:style style:name="Tabella20.A" style:family="table-column">
      <style:table-column-properties style:column-width="16.986cm"/>
    </style:style>
    <style:style style:name="Tabella20.1" style:family="table-row">
      <style:table-row-properties style:min-row-height="0.9cm" style:keep-together="true" fo:keep-together="auto"/>
    </style:style>
    <style:style style:name="Tabella20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0.2" style:family="table-row">
      <style:table-row-properties style:min-row-height="0.614cm" style:keep-together="true" fo:keep-together="auto"/>
    </style:style>
    <style:style style:name="Tabella20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1" style:family="table">
      <style:table-properties style:width="16.605cm" table:align="margins"/>
    </style:style>
    <style:style style:name="Tabella21.A" style:family="table-column">
      <style:table-column-properties style:column-width="8.304cm" style:rel-column-width="32774*"/>
    </style:style>
    <style:style style:name="Tabella21.B" style:family="table-column">
      <style:table-column-properties style:column-width="8.301cm" style:rel-column-width="32761*"/>
    </style:style>
    <style:style style:name="Tabel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1.B1" style:family="table-cell">
      <style:table-cell-properties fo:padding="0.097cm" fo:border="0.002cm solid #000000"/>
    </style:style>
    <style:style style:name="Tabella4" style:family="table">
      <style:table-properties style:width="16.986cm" fo:margin-left="0cm" fo:margin-right="0.014cm" fo:break-before="auto" fo:break-after="auto" table:align="margins" style:writing-mode="lr-tb"/>
    </style:style>
    <style:style style:name="Tabella4.A" style:family="table-column">
      <style:table-column-properties style:column-width="16.986cm" style:rel-column-width="65535*"/>
    </style:style>
    <style:style style:name="Tabella4.1" style:family="table-row">
      <style:table-row-properties style:min-row-height="0.9cm" style:keep-together="true" fo:keep-together="auto"/>
    </style:style>
    <style:style style:name="Tabella4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2" style:family="table-row">
      <style:table-row-properties style:min-row-height="0.6cm" style:keep-together="true" fo:keep-together="auto"/>
    </style:style>
    <style:style style:name="Tabella4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4.3" style:family="table-row">
      <style:table-row-properties style:min-row-height="0.476cm" style:keep-together="true" fo:keep-together="auto"/>
    </style:style>
    <style:style style:name="Tabella10" style:family="table">
      <style:table-properties style:width="16.605cm" table:align="margins"/>
    </style:style>
    <style:style style:name="Tabella10.A" style:family="table-column">
      <style:table-column-properties style:column-width="16.605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9" style:family="table">
      <style:table-properties style:width="17cm" fo:margin-left="0cm" fo:margin-right="0cm" table:align="margins" style:writing-mode="lr-tb"/>
    </style:style>
    <style:style style:name="Tabella19.A" style:family="table-column">
      <style:table-column-properties style:column-width="17cm" style:rel-column-width="65535*"/>
    </style:style>
    <style:style style:name="Tabella19.1" style:family="table-row">
      <style:table-row-properties style:min-row-height="0.6cm" style:keep-together="true" fo:keep-together="auto"/>
    </style:style>
    <style:style style:name="Tabella19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9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" style:family="table">
      <style:table-properties style:width="16.967cm" fo:margin-left="0.021cm" fo:margin-right="0.012cm" table:align="margins" style:writing-mode="lr-tb"/>
    </style:style>
    <style:style style:name="Tabella1.A" style:family="table-column">
      <style:table-column-properties style:column-width="9.442cm" style:rel-column-width="36470*"/>
    </style:style>
    <style:style style:name="Tabella1.B" style:family="table-column">
      <style:table-column-properties style:column-width="7.525cm" style:rel-column-width="29065*"/>
    </style:style>
    <style:style style:name="Tabella1.A1" style:family="table-cell">
      <style:table-cell-properties style:vertical-align="middle" fo:padding="0cm" fo:border="0.018cm solid #000000"/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" fo:padding="0cm" fo:border="0.018cm solid #000000" style:writing-mode="lr-tb"/>
    </style:style>
    <style:style style:name="P1" style:family="paragraph" style:parent-style-name="Standard">
      <style:paragraph-properties fo:margin-top="0.101cm" fo:margin-bottom="0.101cm" fo:text-align="justify" style:justify-single-word="false" style:snap-to-layout-grid="false"/>
      <style:text-properties fo:color="#000000" style:font-name="Arial" fo:font-size="8pt" style:font-name-asian="Arial3" style:font-size-asian="8pt" style:font-name-complex="Arial" style:font-size-complex="8pt"/>
    </style:style>
    <style:style style:name="P2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3" style:family="paragraph" style:parent-style-name="Standard">
      <style:paragraph-properties fo:margin-top="0cm" fo:margin-bottom="0cm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margin-top="0cm" fo:margin-bottom="0cm" fo:text-align="end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 style:snap-to-layout-grid="false"/>
      <style:text-properties fo:color="#000000" style:font-name="Arial" fo:font-size="8pt" style:font-name-asian="Arial3" style:font-size-asian="8pt" style:font-name-complex="Arial" style:font-size-complex="8pt"/>
    </style:style>
    <style:style style:name="P6" style:family="paragraph" style:parent-style-name="Standard">
      <style:paragraph-properties fo:margin-top="0cm" fo:margin-bottom="0cm" fo:text-align="justify" style:justify-single-word="false" style:snap-to-layout-grid="false"/>
      <style:text-properties fo:color="#000000" style:font-name="Arial" fo:font-size="6pt" style:font-name-asian="Arial3" style:font-size-asian="6pt" style:font-name-complex="Arial" style:font-size-complex="6pt"/>
    </style:style>
    <style:style style:name="P7" style:family="paragraph" style:parent-style-name="Text_20_body">
      <style:paragraph-properties fo:margin-top="0cm" fo:margin-bottom="0cm"/>
      <style:text-properties style:font-name="Arial" fo:font-size="6pt" style:font-size-asian="6pt" style:font-size-complex="6pt"/>
    </style:style>
    <style:style style:name="P8" style:family="paragraph" style:parent-style-name="Standard">
      <style:paragraph-properties fo:margin-top="0cm" fo:margin-bottom="0cm" fo:text-align="justify" style:justify-single-word="false" style:shadow="none" style:snap-to-layout-grid="false"/>
      <style:text-properties style:font-name="Arial" fo:font-size="6pt" style:font-name-asian="Arial Unicode MS" style:font-size-asian="6pt" style:font-name-complex="Arial" style:font-size-complex="6pt"/>
    </style:style>
    <style:style style:name="P9" style:family="paragraph" style:parent-style-name="Text_20_body">
      <style:paragraph-properties fo:margin-top="0cm" fo:margin-bottom="0cm" fo:background-color="transparent" style:shadow="none" style:vertical-align="middl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10" style:family="paragraph" style:parent-style-name="Standard">
      <style:paragraph-properties fo:margin-top="0cm" fo:margin-bottom="0cm" fo:text-align="justify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text-properties style:font-name="Arial" fo:font-size="6pt" style:font-size-asian="6pt" style:font-size-complex="6pt"/>
    </style:style>
    <style:style style:name="P14" style:family="paragraph" style:parent-style-name="Standard">
      <style:text-properties style:font-name="Arial" fo:font-size="6pt" fo:language="en" fo:country="GB" style:font-size-asian="6pt" style:font-name-complex="Arial" style:font-size-complex="6pt"/>
    </style:style>
    <style:style style:name="P15" style:family="paragraph" style:parent-style-name="Standard">
      <style:text-properties style:font-name="Arial" fo:font-size="6pt" fo:language="en" fo:country="GB" fo:font-weight="bold" style:font-size-asian="6pt" style:font-weight-asian="bold" style:font-name-complex="Arial" style:font-size-complex="6pt" style:font-weight-complex="bold"/>
    </style:style>
    <style:style style:name="P16" style:family="paragraph" style:parent-style-name="Standard">
      <style:text-properties style:font-name="Arial1" fo:font-size="8pt" fo:font-style="normal" fo:font-weight="normal"/>
    </style:style>
    <style:style style:name="P17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18" style:family="paragraph" style:parent-style-name="Standard">
      <style:paragraph-properties style:vertical-align="bottom"/>
      <style:text-properties style:font-name="Arial1" fo:font-size="8pt" fo:font-style="normal" fo:font-weight="normal" style:font-size-asian="8pt" style:font-name-complex="Arial" style:font-size-complex="8pt"/>
    </style:style>
    <style:style style:name="P19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top="0.06cm" fo:margin-bottom="0.06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top="0.049cm" fo:margin-bottom="0.04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margin-top="0.049cm" fo:margin-bottom="0.049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margin-top="0.049cm" fo:margin-bottom="0.049cm" fo:text-align="justify" style:justify-single-word="false" style:snap-to-layout-grid="false"/>
      <style:text-properties fo:color="#000000" style:font-name="Arial" fo:font-size="8pt" style:font-name-asian="Arial3" style:font-size-asian="8pt" style:font-name-complex="Arial" style:font-size-complex="8pt"/>
    </style:style>
    <style:style style:name="P26" style:family="paragraph" style:parent-style-name="Standard">
      <style:paragraph-properties fo:margin-top="0.199cm" fo:margin-bottom="0cm" fo:text-align="justify" style:justify-single-word="false" style:snap-to-layout-grid="false" style:writing-mode="lr-tb">
        <style:tab-stops>
          <style:tab-stop style:position="0cm"/>
          <style:tab-stop style:position="3.493cm"/>
        </style:tab-stops>
      </style:paragraph-properties>
      <style:text-properties fo:color="#3333ff" style:font-name="Arial"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28" style:family="paragraph" style:parent-style-name="Standard">
      <style:paragraph-properties fo:margin-top="0.049cm" fo:margin-bottom="0.049cm" fo:text-align="justify" style:justify-single-word="false" style:snap-to-layout-grid="false"/>
      <style:text-properties fo:color="#000000" style:font-name="Arial" fo:font-size="8pt" style:font-name-asian="Arial3" style:font-size-asian="8pt" style:font-name-complex="Arial" style:font-size-complex="8pt"/>
    </style:style>
    <style:style style:name="P29" style:family="paragraph" style:parent-style-name="Heading_20_2">
      <style:paragraph-properties fo:margin-top="0.109cm" fo:margin-bottom="0.109cm" fo:background-color="transparent">
        <style:background-image/>
      </style:paragraph-properties>
      <style:text-properties fo:color="#0000ff" fo:font-size="10pt" fo:font-style="normal" style:font-size-asian="10pt" style:font-style-asian="normal" style:font-size-complex="10pt" style:font-style-complex="normal"/>
    </style:style>
    <style:style style:name="P30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keep-with-next="always" style:snap-to-layout-grid="false"/>
      <style:text-properties fo:color="#0000ff" style:font-name="Arial" fo:font-size="10pt" fo:font-style="normal" fo:font-weight="bold" style:font-name-asian="Arial Unicode MS" style:font-size-asian="10pt" style:font-style-asian="normal" style:font-weight-asian="bold" style:font-name-complex="Tahoma" style:font-size-complex="10pt" style:font-style-complex="normal"/>
    </style:style>
    <style:style style:name="P31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keep-with-next="always" style:snap-to-layout-grid="false"/>
      <style:text-properties fo:color="#0000ff" style:font-name="Arial" fo:font-size="10pt" fo:font-style="normal" style:font-name-asian="Arial Unicode MS" style:font-size-asian="10pt" style:font-style-asian="normal" style:font-name-complex="Tahoma" style:font-size-complex="10pt" style:font-style-complex="normal"/>
    </style:style>
    <style:style style:name="P32" style:family="paragraph" style:parent-style-name="Heading_20_3">
      <style:paragraph-properties fo:margin-left="0cm" fo:margin-right="0cm" fo:margin-top="0.101cm" fo:margin-bottom="0.101cm" fo:line-height="100%" fo:text-align="justify" style:justify-single-word="false" fo:text-indent="0cm" style:auto-text-indent="false" fo:keep-with-next="always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33" style:family="paragraph" style:parent-style-name="Heading_20_7">
      <style:paragraph-properties fo:margin-top="0.101cm" fo:margin-bottom="0.101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fo:color="#999999" fo:font-size="8pt" fo:font-weight="bold" style:font-size-asian="8pt" style:font-weight-asian="bold" style:font-size-complex="8pt" style:font-weight-complex="bold"/>
    </style:style>
    <style:style style:name="P34" style:family="paragraph" style:parent-style-name="Heading_20_7">
      <style:paragraph-properties fo:margin-top="0cm" fo:margin-bottom="0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35" style:family="paragraph" style:parent-style-name="Heading_20_1">
      <style:paragraph-properties fo:margin-top="0.12cm" fo:margin-bottom="0.109cm"/>
      <style:text-properties fo:font-size="15pt" style:font-size-asian="15pt" style:font-size-complex="15pt"/>
    </style:style>
    <style:style style:name="P36" style:family="paragraph" style:parent-style-name="Heading_20_1">
      <style:paragraph-properties fo:margin-top="0.12cm" fo:margin-bottom="0.109cm" fo:keep-with-next="always"/>
      <style:text-properties style:font-name="Arial" fo:font-size="15pt" style:font-name-asian="Arial Unicode MS" style:font-size-asian="15pt" style:font-name-complex="Tahoma" style:font-size-complex="15pt"/>
    </style:style>
    <style:style style:name="P37" style:family="paragraph">
      <style:paragraph-properties fo:text-align="start"/>
      <style:text-properties fo:color="#4700b8" style:text-line-through-style="none" style:font-name="Arial4" fo:font-size="8pt" fo:font-style="normal" style:text-underline-style="none" fo:font-weight="bold"/>
    </style:style>
    <style:style style:name="P38" style:family="paragraph">
      <style:paragraph-properties fo:text-align="start"/>
      <style:text-properties fo:color="#4700b8" style:text-line-through-style="none" style:font-name="Arial" fo:font-size="8pt" fo:font-style="normal" style:text-underline-style="none" fo:font-weight="bold"/>
    </style:style>
    <style:style style:name="P39" style:family="paragraph">
      <style:paragraph-properties fo:text-align="start"/>
      <style:text-properties style:text-line-through-style="none" style:font-name="Arial" fo:font-size="8pt" fo:font-style="normal" style:text-underline-style="none" fo:font-weight="bold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fo:color="#3333ff" style:text-line-through-style="none" style:font-name="Arial" fo:font-size="8pt" fo:font-style="normal" style:text-underline-style="none" fo:font-weight="bold"/>
    </style:style>
    <style:style style:name="P42" style:family="paragraph">
      <style:paragraph-properties fo:text-align="start"/>
      <style:text-properties fo:color="#3333ff" style:text-line-through-style="none" style:font-name="Arial5" fo:font-size="8pt" fo:font-style="normal" style:text-underline-style="none" fo:font-weight="bold"/>
    </style:style>
    <style:style style:name="T1" style:family="text">
      <style:text-properties style:font-name="Arial" fo:font-style="normal" style:font-style-asian="normal" style:font-name-complex="Arial"/>
    </style:style>
    <style:style style:name="T2" style:family="text">
      <style:text-properties style:font-name="Arial" fo:font-style="normal" style:font-style-asian="normal" style:font-name-complex="Arial" style:font-style-complex="normal"/>
    </style:style>
    <style:style style:name="T3" style:family="text">
      <style:text-properties style:font-name="Arial" fo:font-size="8pt" style:font-name-asian="Arial Unicode MS" style:font-size-asian="8pt" style:font-name-complex="Arial" style:font-size-complex="8pt"/>
    </style:style>
    <style:style style:name="T4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ff"/>
    </style:style>
    <style:style style:name="T7" style:family="text">
      <style:text-properties fo:color="#0000ff" style:text-underline-style="solid" style:text-underline-width="auto" style:text-underline-color="font-color"/>
    </style:style>
    <style:style style:name="T8" style:family="text">
      <style:text-properties style:font-size-asian="8pt" style:font-name-complex="Arial" style:font-size-complex="8pt"/>
    </style:style>
    <style:style style:name="T9" style:family="text">
      <style:text-properties fo:font-size="6pt" fo:font-style="italic" style:font-size-asian="6pt" style:font-style-asian="italic" style:font-size-complex="6pt" style:font-style-complex="italic"/>
    </style:style>
    <style:style style:name="T10" style:family="text">
      <style:text-properties fo:font-size="6pt" fo:font-style="italic" fo:font-weight="normal" style:font-name-asian="Arial Unicode MS" style:font-size-asian="6pt" style:font-style-asian="italic" style:font-weight-asian="normal" style:font-size-complex="6pt" style:font-style-complex="italic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name-asian="Arial Unicode MS" style:font-weight-asian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normal" style:font-name-asian="Arial Unicode MS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c0c0c0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top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fo:border="solid #c0c0c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</office:automatic-styles>
  <office:body>
    <office:text text:use-soft-page-breaks="true">
      <office:forms form:automatic-focus="true" form:apply-design-mode="false">
        <xforms:model id="feg_elementoMultiplo">
          <xforms:instance id="datiElementoMultiplo">
            <sp:soggettoPartecipante xmlns:sp="http://www.insiel.it/masterdata/mdap/soggettiPartecipanti" xsi:schemaLocation="http://www.insiel.it/masterdata/mdap/soggettiPartecipanti  soggettiPartecipanti.xsd" sp:qualifica="" sp:ruolo="">
              <mdas:personaFisica xmlns:mdas="http://www.insiel.it/masterdata/mdas">
                <mdas:personaFisicaBase>
                  <mdas:cognome/>
                  <mdas:nome/>
                  <mdas:codiceFiscale/>
                </mdas:personaFisicaBase>
                <mdas:luogoNascita>
                  <mdet:cittaEstera xmlns:mdet="http://www.insiel.it/masterdata/mdet">
                    <mdet:denominazioneCittaEstera/>
                    <mdet:stato>
                      <mdet:id/>
                      <mdet:denominazione/>
                    </mdet:stato>
                  </mdet:cittaEstera>
                  <mdet:comuneItaliano xmlns:mdet="http://www.insiel.it/masterdata/mdet">
                    <mdet:id/>
                    <mdet:denominazioneComune/>
                    <mdet:codiceCatastaleComune/>
                    <mdet:provincia>
                      <mdet:id/>
                      <mdet:denominazioneProvincia/>
                      <mdet:siglaProvincia/>
                    </mdet:provincia>
                  </mdet:comuneItaliano>
                </mdas:luogoNascita>
                <mdas:dataNascita/>
                <mdas:listaDocumentiPersona>
                  <mdas:documentoPersona>
                    <mdas:tipoDocumento/>
                    <mdas:numeroDocumento/>
                    <mdas:dataEmissioneDocumento/>
                    <mdas:dataScadenzaDocumento/>
                    <mdas:rilasciatoDa/>
                  </mdas:documentoPersona>
                </mdas:listaDocumentiPersona>
                <mdas:listaRiferimenti>
                  <mdas:riferimento>
                    <mdas:tipoRiferimento/>
                    <mdas:valoreRiferimento/>
                  </mdas:riferimento>
                </mdas:listaRiferimenti>
              </mdas:personaFisica>
            </sp:soggettoPartecipante>
          </xforms:instance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CognomeS" nodeset="/sp:soggettoPartecipante/mdas:personaFisica/mdas:personaFisicaBase/mdas:cognom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NomeS" nodeset="/sp:soggettoPartecipante/mdas:personaFisica/mdas:personaFisicaBase/mdas:nom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DataNascitaS" nodeset="/sp:soggettoPartecipante/mdas:personaFisica/mdas:dataNascita" type="xsd:date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ComuneS" nodeset="/sp:soggettoPartecipante/mdas:personaFisica/mdas:luogoNascita/mdet:comuneItaliano/mdet:denominazioneComu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ProvinciaS" nodeset="/sp:soggettoPartecipante/mdas:personaFisica/mdas:luogoNascita/mdet:comuneItaliano/mdet:provincia/mdet:siglaProvinci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SCittaEstera" nodeset="/sp:soggettoPartecipante/mdas:personaFisica/mdas:luogoNascita/mdet:cittaEstera/mdet:denominazioneCittaEster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StatoS" nodeset="/sp:soggettoPartecipante/mdas:personaFisica/mdas:luogoNascita/mdet:cittaEstera/mdet:stato/mdet:denominazio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TipoIndirizzo" nodeset="/sp:soggettoPartecipante/mdas:personaFisica/mdas:residenza/mdet:tipoIndirizz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Indirizzo " nodeset="/sp:soggettoPartecipante/mdas:personaFisica/mdas:residenza/mdet:indirizz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NumeroCivico" nodeset="/sp:soggettoPartecipante/mdas:personaFisica/mdas:residenza/mdet:numeroCivic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Barrato" nodeset="/sp:soggettoPartecipante/mdas:personaFisica/mdas:residenza/mdet:barrat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AP" nodeset="/sp:soggettoPartecipante/mdas:personaFisica/mdas:residenza/mdet:cap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omune" nodeset="/sp:soggettoPartecipante/mdas:personaFisica/mdas:residenza/mdet:luogo/mdet:comuneItaliano/mdet:denominazioneComu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Provincia" nodeset="/sp:soggettoPartecipante/mdas:personaFisica/mdas:residenza/mdet:luogo/mdet:comuneItaliano/mdet:provincia/mdet:siglaProvinci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ittaEstera" nodeset="/sp:soggettoPartecipante/mdas:personaFisica/mdas:residenza/mdet:luogo/mdet:cittaEstera/mdet:denominazioneCittaEster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EsteraStato" nodeset="/sp:soggettoPartecipante/mdas:personaFisica/mdas:residenza/mdet:luogo/mdet:cittaEstera/mdet:stato" type="xsd:string"/>
          <xforms:bind xmlns:mdap="http://www.insiel.it/masterdata/mdap" xmlns:mdas="http://www.insiel.it/masterdata/mdas" xmlns:mdet="http://www.insiel.it/masterdata/mdet" xmlns:sp="http://www.insiel.it/masterdata/mdap/soggettiPartecipanti" id="CodiceFiscaleS" nodeset="/sp:soggettoPartecipante/mdas:personaFisica/mdas:personaFisicaBase/mdas:codiceFiscale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D:\RegioneAutonomaFriuliVeneziaGiulia\SUAP\Quig\QUIGWork\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escrizioneIntervento" nodeset="/istanza:parteGenerale/istanza:procedimento[1]/mdap:procedimentoBase/mdap:titol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barrato" nodeset="/istanza:parteGenerale/istanza:localizzazioneIntervento/istanza:localizzazioneTerritoriale/mdetext:indirizzo/mdet:barra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Domanda" nodeset="/istanza:parteGenerale/istanza:numeroDomanda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TestoCognomeS" form:control-implementation="ooo:com.sun.star.form.component.TextField" xml:id="control1" form:id="control1" form:readonly="true" form:convert-empty-to-null="true" xforms:bind="Cog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S" form:control-implementation="ooo:com.sun.star.form.component.TextField" xml:id="control2" form:id="control2" form:readonly="true" form:convert-empty-to-null="true" xforms:bind="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DataNascitaS" form:control-implementation="ooo:com.sun.star.form.component.DateField" xml:id="control3" form:id="control3" form:current-value="1900-01-01" form:min-value="0-12-30" form:readonly="true" xforms:bind="DataNascita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formatted-text form:name="numeroDomanda" form:control-implementation="ooo:com.sun.star.form.component.FormattedField" xml:id="control4" form:id="control4" form:readonly="true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TestoNomeS" form:control-implementation="ooo:com.sun.star.form.component.TextField" xml:id="control5" form:id="control5" form:readonly="true" form:convert-empty-to-null="true" xforms:bind="CodiceFiscal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cbxtipoAttivita" form:control-implementation="ooo:com.sun.star.form.component.ListBox" xml:id="control6" form:id="control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 form:current-selected="true"/>
            <form:option form:label="Lavoratore dipendente"/>
            <form:option form:label="Collaboratore di impresa familiare"/>
            <form:option form:label="Lavoratore autonomo"/>
            <form:option form:label="Lavoratore proveniente dal consorzio di appartenza"/>
            <form:option form:label="Lavoratore con contratto diverso"/>
          </form:listbox>
          <form:listbox form:name="cbxtipoAttivita" form:control-implementation="ooo:com.sun.star.form.component.ListBox" xml:id="control7" form:id="control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determinato"/>
            <form:option form:label="indeterminato"/>
          </form:listbox>
        </form:form>
        <form:form form:name="WW-Standard" form:apply-filter="true" form:control-implementation="ooo:com.sun.star.form.component.Form" office:target-frame="" xlink:href="" xlink:type="simple">
          <form:text form:name="CampoTestoComuneS" form:control-implementation="ooo:com.sun.star.form.component.TextField" xml:id="control8" form:id="control8" form:readonly="true" form:convert-empty-to-null="true" xforms:bind="LuogoNascitaComun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S" form:control-implementation="ooo:com.sun.star.form.component.TextField" xml:id="control9" form:id="control9" form:readonly="true" form:convert-empty-to-null="true" xforms:bind="LuogoNascitaProvincia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ttaEsteraS" form:control-implementation="ooo:com.sun.star.form.component.TextField" xml:id="control10" form:id="control10" form:readonly="true" form:convert-empty-to-null="true" xforms:bind="LuogoNascitaS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tatoS" form:control-implementation="ooo:com.sun.star.form.component.TextField" xml:id="control11" form:id="control11" form:readonly="true" form:convert-empty-to-null="true" xforms:bind="LuogoNascitaStato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" form:control-implementation="ooo:com.sun.star.form.component.TextField" xml:id="control12" form:id="control12" form:readonly="true" form:convert-empty-to-null="true" xforms:bind="Residenza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1" form:control-implementation="ooo:com.sun.star.form.component.TextField" xml:id="control13" form:id="control13" form:readonly="true" form:convert-empty-to-null="true" xforms:bind="Residenza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2" form:control-implementation="ooo:com.sun.star.form.component.TextField" xml:id="control14" form:id="control14" form:readonly="true" form:convert-empty-to-null="true" xforms:bind="Residenza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xb" form:control-implementation="ooo:com.sun.star.form.component.TextField" xml:id="control15" form:id="control15" form:readonly="true" form:convert-empty-to-null="true" xforms:bind="Residenza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b" form:control-implementation="ooo:com.sun.star.form.component.TextField" xml:id="control16" form:id="control16" form:readonly="true" form:convert-empty-to-null="true" xforms:bind="ResidenzaEsteraSt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3" form:control-implementation="ooo:com.sun.star.form.component.TextField" xml:id="control17" form:id="control17" form:readonly="true" form:convert-empty-to-null="true" xforms:bind="Residenza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ia,piazza,etc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" form:id="control18" form:readonly="true" form:convert-empty-to-null="true" xforms:bind="ResidenzaIndirizzo 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19" form:id="control19" form:readonly="true" form:convert-empty-to-null="true" xforms:bind="Residenza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20" form:id="control20" form:readonly="true" form:convert-empty-to-null="true" xforms:bind="Residenza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p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p" form:control-implementation="ooo:com.sun.star.form.component.DateField" xml:id="control30" form:id="control30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text form:name="p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p" form:control-implementation="ooo:com.sun.star.form.component.DateField" xml:id="control35" form:id="control35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checkbox form:name="Casella di controllo 1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date form:name="p" form:control-implementation="ooo:com.sun.star.form.component.DateField" xml:id="control37" form:id="control37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date form:name="p" form:control-implementation="ooo:com.sun.star.form.component.DateField" xml:id="control38" form:id="control38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h text:style-name="P34" text:outline-level="7"/>
          </table:table-cell>
          <table:table-cell table:style-name="Tabella7.B1" office:value-type="string">
            <text:p text:style-name="P4"><text:span text:style-name="T6">Questo modulo </text:span><text:span text:style-name="T7">DEVE ESSERE compilato</text:span><text:span text:style-name="T6"> con OpenOffice o Libre Office</text:span></text:p>
          </table:table-cell>
        </table:table-row>
        <table:table-row>
          <table:table-cell table:style-name="Tabella7.A2" table:number-columns-spanned="2" office:value-type="string">
            <text:p text:style-name="P26">Nel caso di inserimento plurimo di requisiti professionali passare dalla modalità di compilazione a quella di editazione, premendo il pulsante “Modo bozza ON/OFF” <text:s/>raffigurato dall'icona <draw:frame draw:style-name="fr1" draw:name="immagini1" text:anchor-type="as-char" svg:width="0.656cm" svg:height="0.616cm" draw:z-index="22"><draw:image xlink:href="Pictures/200000070000029100000267956B9F2A.svm" xlink:type="simple" xlink:show="embed" xlink:actuate="onLoad"/></draw:frame></text:p>
          </table:table-cell>
          <table:covered-table-cell/>
        </table:table-row>
        <table:table-row table:style-name="Tabella7.3">
          <table:table-cell table:style-name="Tabella7.A2" table:number-columns-spanned="2" office:value-type="string">
            <text:h text:style-name="P35" text:outline-level="1">1. Dati generali dell'intervento</text:h>
          </table:table-cell>
          <table:covered-table-cell/>
        </table:table-row>
        <table:table-row table:style-name="Tabella7.4">
          <table:table-cell table:style-name="Tabella7.A2" table:number-columns-spanned="2" office:value-type="string">
            <text:h text:style-name="P29" text:outline-level="2">1.1 Numero della domanda <draw:control text:anchor-type="as-char" draw:z-index="7" draw:style-name="gr5" draw:text-style-name="P39" svg:width="4.732cm" svg:height="0.451cm" draw:control="control4"/></text:h>
          </table:table-cell>
          <table:covered-table-cell/>
        </table:table-row>
      </table:table>
      <text:p text:style-name="P1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table:number-columns-spanned="7" office:value-type="string">
            <text:h text:style-name="P36" text:outline-level="1">2. Requisiti professionali scuole nautich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7" office:value-type="string">
            <text:h text:style-name="P30" text:outline-level="2" text:is-list-header="true">Dichiarazioni generali ai sensi e per gli effetti degli art. 46 e 47 del D.P.R. 445/2000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2" table:number-columns-spanned="7" office:value-type="string">
            <text:p text:style-name="P23">IL SOTTOSCRITTO/LA SOTTOSCRIT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4" office:value-type="string">
            <text:p text:style-name="P19">Cognome: <draw:control text:anchor-type="as-char" draw:z-index="0" draw:style-name="gr1" draw:text-style-name="P37" svg:width="6.467cm" svg:height="0.451cm" draw:control="control1"/> </text:p>
          </table:table-cell>
          <table:table-cell table:style-name="Tabella5.B4" table:number-columns-spanned="6" office:value-type="string">
            <text:p text:style-name="P19">Nome: <draw:control text:anchor-type="as-char" svg:y="-0.374cm" draw:z-index="1" draw:style-name="gr2" draw:text-style-name="P37" svg:width="7.137cm" svg:height="0.451cm" draw:control="control2"/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19">Data di nascita: <draw:control text:anchor-type="as-char" draw:z-index="2" draw:style-name="gr3" draw:text-style-name="P38" svg:width="2.791cm" svg:height="0.435cm" draw:control="control3"/></text:p>
          </table:table-cell>
          <table:table-cell table:style-name="Tabella5.B5" table:number-columns-spanned="6" office:value-type="string">
            <text:p text:style-name="P19">Codice Fiscale: <draw:control text:anchor-type="as-char" svg:y="-0.374cm" draw:z-index="17" draw:style-name="gr2" draw:text-style-name="P37" svg:width="6.058cm" svg:height="0.451cm" draw:control="control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6" table:number-columns-spanned="7" office:value-type="string">
            <text:p text:style-name="P16">Luogo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7" table:number-columns-spanned="3" office:value-type="string">
            <text:p text:style-name="P18">Comune: <draw:control text:anchor-type="as-char" draw:z-index="3" draw:style-name="gr4" draw:text-style-name="P38" svg:width="9.917cm" svg:height="0.451cm" draw:control="control8"/> </text:p>
          </table:table-cell>
          <table:covered-table-cell/>
          <table:covered-table-cell/>
          <table:table-cell table:style-name="Tabella5.D7" table:number-columns-spanned="4" office:value-type="string">
            <text:p text:style-name="P17">Provincia: <draw:control text:anchor-type="as-char" draw:z-index="4" draw:style-name="gr4" draw:text-style-name="P38" svg:width="1.084cm" svg:height="0.451cm" draw:control="control9"/> </text:p>
          </table:table-cell>
          <table:covered-table-cell/>
          <table:covered-table-cell/>
          <table:covered-table-cell/>
        </table:table-row>
        <table:table-row table:style-name="Tabella5.4">
          <table:table-cell table:style-name="Tabella5.A8" table:number-columns-spanned="3" office:value-type="string">
            <text:p text:style-name="Standard"><text:span text:style-name="T4">Città estera: </text:span><text:span text:style-name="T4"><draw:control text:anchor-type="as-char" draw:z-index="5" draw:style-name="gr4" draw:text-style-name="P38" svg:width="9.249cm" svg:height="0.451cm" draw:control="control10"/></text:span><text:span text:style-name="T4"> </text:span></text:p>
          </table:table-cell>
          <table:covered-table-cell/>
          <table:covered-table-cell/>
          <table:table-cell table:style-name="Tabella5.D8" table:number-columns-spanned="4" office:value-type="string">
            <text:p text:style-name="P17">Stato: <draw:control text:anchor-type="as-char" draw:z-index="6" draw:style-name="gr4" draw:text-style-name="P38" svg:width="4.051cm" svg:height="0.451cm" draw:control="control11"/> 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9" table:number-columns-spanned="7" office:value-type="string">
            <text:p text:style-name="P17">Residenz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0">
          <table:table-cell table:style-name="Tabella5.A7" table:number-columns-spanned="2" office:value-type="string">
            <text:p text:style-name="P16"><text:span text:style-name="T8">Comune di: </text:span><text:span text:style-name="T8"><draw:control text:anchor-type="as-char" draw:z-index="8" draw:style-name="gr6" draw:text-style-name="P38" svg:width="8.647cm" svg:height="0.451cm" draw:control="control12"/></text:span><text:span text:style-name="T8"> </text:span></text:p>
          </table:table-cell>
          <table:covered-table-cell/>
          <table:table-cell table:style-name="Tabella5.C10" table:number-columns-spanned="3" office:value-type="string">
            <text:p text:style-name="P17">C.A.P.: <draw:control text:anchor-type="as-char" draw:z-index="9" draw:style-name="gr4" draw:text-style-name="P38" svg:width="1.698cm" svg:height="0.451cm" draw:control="control13"/> </text:p>
          </table:table-cell>
          <table:covered-table-cell/>
          <table:covered-table-cell/>
          <table:table-cell table:style-name="Tabella5.D7" table:number-columns-spanned="2" office:value-type="string">
            <text:p text:style-name="P17">Provincia: <draw:control text:anchor-type="as-char" draw:z-index="10" draw:style-name="gr4" draw:text-style-name="P38" svg:width="1.29cm" svg:height="0.451cm" draw:control="control14"/> </text:p>
          </table:table-cell>
          <table:covered-table-cell/>
        </table:table-row>
        <table:table-row table:style-name="Tabella5.10">
          <table:table-cell table:style-name="Tabella5.A7" table:number-columns-spanned="4" office:value-type="string">
            <text:p text:style-name="P16"><text:span text:style-name="T8">Città estera: </text:span><text:span text:style-name="T8"><draw:control text:anchor-type="as-char" draw:z-index="11" draw:style-name="gr4" draw:text-style-name="P38" svg:width="9.669cm" svg:height="0.451cm" draw:control="control15"/></text:span><text:span text:style-name="T8"> </text:span></text:p>
          </table:table-cell>
          <table:covered-table-cell/>
          <table:covered-table-cell/>
          <table:covered-table-cell/>
          <table:table-cell table:style-name="Tabella5.D7" table:number-columns-spanned="3" office:value-type="string">
            <text:p text:style-name="P17">Stato: <draw:control text:anchor-type="as-char" draw:z-index="12" draw:style-name="gr4" draw:text-style-name="P38" svg:width="3.641cm" svg:height="0.451cm" draw:control="control16"/> </text:p>
          </table:table-cell>
          <table:covered-table-cell/>
          <table:covered-table-cell/>
        </table:table-row>
        <table:table-row table:style-name="Tabella5.10">
          <table:table-cell table:style-name="Tabella5.A8" table:number-columns-spanned="6" office:value-type="string">
            <text:p text:style-name="P17">Indirizzo: <draw:control text:anchor-type="as-char" draw:z-index="13" draw:style-name="gr4" draw:text-style-name="P38" svg:width="1.89cm" svg:height="0.451cm" draw:control="control17"/><draw:control text:anchor-type="as-char" draw:z-index="14" draw:style-name="gr4" draw:text-style-name="P38" svg:width="9.709cm" svg:height="0.451cm" draw:control="control18"/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D8" office:value-type="string">
            <text:p text:style-name="P17">N°: <draw:control text:anchor-type="as-char" draw:z-index="15" draw:style-name="gr4" draw:text-style-name="P38" svg:width="0.759cm" svg:height="0.451cm" draw:control="control19"/> / <draw:control text:anchor-type="as-char" draw:z-index="16" draw:style-name="gr4" draw:text-style-name="P38" svg:width="0.759cm" svg:height="0.451cm" draw:control="control20"/></text:p>
          </table:table-cell>
        </table:table-row>
        <table:table-row table:style-name="Tabella5.13">
          <table:table-cell table:style-name="Tabella5.A13" table:number-columns-spanned="7" office:value-type="string">
            <text:p text:style-name="P12">consapevole delle sanzioni penali previste in caso di dichiarazioni false ai sensi dell’art. 76 del D.P.R. n°445 del 28/12/2000, della decadenza dei benefici sulla base di dichiarazioni non veritiere di cui all’art. 75 del D.P.R. 445/2000, nonché di quanto previsto dall’art. 71 del D.P.R. n°445/2000 sul consenso prestato dal dichiarante con la presente, al controllo della corrispondenza al vero di quanto dichia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4">
          <table:table-cell table:style-name="Tabella5.A14" table:number-columns-spanned="7" office:value-type="string">
            <text:p text:style-name="P22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h text:style-name="P36" text:outline-level="1">3. Mansione ricoperta</text:h>
          </table:table-cell>
        </table:table-row>
        <table:table-row table:style-name="Tabella20.2">
          <table:table-cell table:style-name="Tabella20.A2" office:value-type="string">
            <text:p text:style-name="P1">di svolgere la mansione di:</text:p>
            <table:table table:name="Tabella21" table:style-name="Tabella21">
              <table:table-column table:style-name="Tabella21.A"/>
              <table:table-column table:style-name="Tabella21.B"/>
              <table:table-row>
                <table:table-cell table:style-name="Tabella21.A1" office:value-type="string">
                  <text:p text:style-name="P5"><draw:control text:anchor-type="as-char" draw:z-index="19" draw:style-name="gr7" draw:text-style-name="P40" svg:width="0.32cm" svg:height="0.32cm" draw:control="control22"/> insegnante di teoria</text:p>
                </table:table-cell>
                <table:table-cell table:style-name="Tabella21.B1" office:value-type="string">
                  <text:p text:style-name="P5"><draw:control text:anchor-type="as-char" draw:z-index="20" draw:style-name="gr7" draw:text-style-name="P40" svg:width="0.32cm" svg:height="0.32cm" draw:control="control23"/> istruttore di pratica nautica</text:p>
                </table:table-cell>
              </table:table-row>
            </table:table>
            <text:p text:style-name="P6"/>
            <text:p text:style-name="P25">e <text:span text:style-name="T11">di rivestire nell’attività la qualifica di: </text:span><text:span text:style-name="T11"><draw:control text:anchor-type="as-char" draw:z-index="21" draw:style-name="gr8" draw:text-style-name="P41" svg:width="4.724cm" svg:height="0.451cm" draw:control="control6"/></text:span><text:span text:style-name="T11"> </text:span></text:p>
            <text:p text:style-name="P25"><text:span text:style-name="T11">con contratto di tipo </text:span><text:span text:style-name="T11"><draw:control text:anchor-type="as-char" draw:z-index="36" draw:style-name="gr8" draw:text-style-name="P41" svg:width="3.689cm" svg:height="0.451cm" draw:control="control7"/></text:span><text:span text:style-name="T11"> con inizio </text:span><text:span text:style-name="T12"><draw:control text:anchor-type="as-char" draw:z-index="37" draw:style-name="gr3" draw:text-style-name="P42" svg:width="2.001cm" svg:height="0.451cm" draw:control="control37"/></text:span><text:span text:style-name="T12"> </text:span><text:span text:style-name="T10">(gg/mm/aaaa) <text:s/></text:span><text:span text:style-name="T16">e fine </text:span><text:span text:style-name="T15"><text:s/></text:span><text:span text:style-name="T14"><draw:control text:anchor-type="as-char" draw:z-index="38" draw:style-name="gr3" draw:text-style-name="P42" svg:width="2.001cm" svg:height="0.451cm" draw:control="control38"/></text:span><text:span text:style-name="T14"> </text:span><text:span text:style-name="T10">(gg/mm/aaaa) <text:s/></text:span></text:p>
            <text:p text:style-name="P25"><text:span text:style-name="T11"/></text:p>
          </table:table-cell>
        </table:table-row>
      </table:table>
      <text:p text:style-name="P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h text:style-name="P36" text:outline-level="1">4. Requisiti professionali</text:h>
          </table:table-cell>
        </table:table-row>
        <table:table-row table:style-name="Tabella4.2">
          <table:table-cell table:style-name="Tabella4.A2" office:value-type="string">
            <text:h text:style-name="P31" text:outline-level="2" text:is-list-header="true">4.1 Dichiarazioni abilitazioni professionali</text:h>
          </table:table-cell>
        </table:table-row>
        <table:table-row table:style-name="Tabella4.3">
          <table:table-cell table:style-name="Tabella4.A2" office:value-type="string">
            <text:p text:style-name="P2">di essere in possesso di almeno uno dei seguenti titoli</text:p>
            <table:table table:name="Tabella10" table:style-name="Tabella10">
              <table:table-column table:style-name="Tabella10.A"/>
              <table:table-row>
                <table:table-cell table:style-name="Tabella10.A1" office:value-type="string">
                  <text:p text:style-name="P2"><draw:control text:anchor-type="as-char" draw:z-index="23" draw:style-name="gr7" draw:text-style-name="P40" svg:width="0.32cm" svg:height="0.32cm" draw:control="control24"/> di essere in possesso dell'abilitazione non inferiore a quella di ufficiale di coperta o di titolo professionale di capitano del diporto, di seguito specificato:</text:p>
                  <text:p text:style-name="P2">abilitazione <draw:control text:anchor-type="as-char" draw:z-index="27" draw:style-name="gr4" draw:text-style-name="P42" svg:width="12.27cm" svg:height="0.451cm" draw:control="control28"/></text:p>
                  <text:h text:style-name="P32" text:outline-level="3" text:is-list-header="true">Rilasciato da <draw:control text:anchor-type="as-char" draw:z-index="28" draw:style-name="gr4" draw:text-style-name="P42" svg:width="12.27cm" svg:height="0.451cm" draw:control="control29"/></text:h>
                  <text:h text:style-name="P32" text:outline-level="3" text:is-list-header="true"><text:span text:style-name="T3">In data </text:span><text:span text:style-name="T3"><draw:control text:anchor-type="as-char" draw:z-index="29" draw:style-name="gr3" draw:text-style-name="P42" svg:width="2.001cm" svg:height="0.451cm" draw:control="control30"/></text:span><text:span text:style-name="T3"> </text:span><text:span text:style-name="T9">(gg/mm/aaaa)</text:span></text:h>
                </table:table-cell>
              </table:table-row>
              <table:table-row>
                <table:table-cell table:style-name="Tabella10.A2" office:value-type="string">
                  <text:p text:style-name="P2"><draw:control text:anchor-type="as-char" draw:z-index="24" draw:style-name="gr7" draw:text-style-name="P40" svg:width="0.32cm" svg:height="0.32cm" draw:control="control25"/> di essere docente presso un Istituto Tecnico Nautico<text:soft-page-break/></text:p>
                  <text:p text:style-name="P2">Specificare materia: <draw:control text:anchor-type="as-char" draw:z-index="30" draw:style-name="gr4" draw:text-style-name="P42" svg:width="12.27cm" svg:height="0.451cm" draw:control="control31"/></text:p>
                  <text:p text:style-name="P2">Istituto (tipo e nome): <draw:control text:anchor-type="as-char" draw:z-index="31" draw:style-name="gr4" draw:text-style-name="P42" svg:width="12.27cm" svg:height="0.451cm" draw:control="control32"/></text:p>
                  <text:p text:style-name="P2">Istituto (indirizzo): <draw:control text:anchor-type="as-char" draw:z-index="32" draw:style-name="gr4" draw:text-style-name="P42" svg:width="12.27cm" svg:height="0.451cm" draw:control="control33"/></text:p>
                </table:table-cell>
              </table:table-row>
              <table:table-row>
                <table:table-cell table:style-name="Tabella10.A2" office:value-type="string">
                  <text:p text:style-name="P2"><draw:control text:anchor-type="as-char" draw:z-index="25" draw:style-name="gr7" draw:text-style-name="P40" svg:width="0.32cm" svg:height="0.32cm" draw:control="control26"/> di essere ufficiale superiore del Corpo dello stato maggiore o delle Capitanerie di Porto con cessazione dal servizio attivo da almeno cinque anni</text:p>
                  <text:p text:style-name="P2">Specificare grado: <draw:control text:anchor-type="as-char" draw:z-index="33" draw:style-name="gr4" draw:text-style-name="P42" svg:width="12.27cm" svg:height="0.451cm" draw:control="control34"/></text:p>
                  <text:h text:style-name="P32" text:outline-level="3" text:is-list-header="true">In congedo da: <draw:control text:anchor-type="as-char" draw:z-index="34" draw:style-name="gr3" draw:text-style-name="P42" svg:width="2.001cm" svg:height="0.451cm" draw:control="control35"/> <text:span text:style-name="T9">(gg/mm/aaaa)</text:span></text:h>
                </table:table-cell>
              </table:table-row>
              <table:table-row>
                <table:table-cell table:style-name="Tabella10.A2" office:value-type="string">
                  <text:p text:style-name="P2"><draw:control text:anchor-type="as-char" draw:z-index="26" draw:style-name="gr7" draw:text-style-name="P40" svg:width="0.32cm" svg:height="0.32cm" draw:control="control27"/> di essere in possesso della patente nautica per la navigazione senza alcun limite, conseguita da almeno dieci anni</text:p>
                </table:table-cell>
              </table:table-row>
              <table:table-row>
                <table:table-cell table:style-name="Tabella10.A2" office:value-type="string">
                  <text:p text:style-name="P2"><draw:control text:anchor-type="as-char" draw:z-index="35" draw:style-name="gr7" draw:text-style-name="P40" svg:width="0.32cm" svg:height="0.32cm" draw:control="control36"/> <text:span text:style-name="T13">(solo per gli insegnanti di tecnica di base della navigazione a vela)</text:span> di essere istruttore di vela di cui all'art. 49 quinquies del Codice della Nautica da Diporto</text:p>
                </table:table-cell>
              </table:table-row>
            </table:table>
            <text:p text:style-name="P8"/>
          </table:table-cell>
        </table:table-row>
      </table:table>
      <text:p text:style-name="P13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h text:style-name="P36" text:outline-level="1">5. Accettazione dell’incarico di insegnante/istruttore</text:h>
          </table:table-cell>
        </table:table-row>
        <table:table-row table:style-name="Tabella19.1">
          <table:table-cell table:style-name="Tabella19.A2" office:value-type="string">
            <text:p text:style-name="P24"><draw:control text:anchor-type="as-char" draw:z-index="18" draw:style-name="gr7" draw:text-style-name="P40" svg:width="0.32cm" svg:height="0.32cm" draw:control="control21"/> Il sottoscritto/la sottoscritta esprime incondizionato e libero consenso all'incarico di insegnante/istruttore di scuola nautica indicata nella presente segnalazione; dichiara, inoltre, di impegnarsi a comunicare tempestivamente all’amministrazione l’eventuale successiva rinuncia a detto incarico.</text:p>
          </table:table-cell>
        </table:table-row>
      </table:table>
      <text:p text:style-name="P15"/>
      <text:p text:style-name="P15">INFORMATIVA SUL TRATTAMENTO DEI DATI PERSONALI (ART. 13 DEL REG. UE N. 2016/679)</text:p>
      <text:p text:style-name="P14">IL REG. UE N. 2016/679 STABILISCE NORME RELATIVE ALLAPROTEZIONE DELLE PERSONE FISICHE CON RIGUARDO AL TRATTAMENTO DEI DATI PERSONALI. PERTANTO, COME PREVISTO DALL'ART. 13 DEL REGOLAMENTO, SI FORNISCONO LE SEGUENTI INFORMAZIONI:</text:p>
      <text:p text:style-name="P14">TITOLARE DEL TRATTAMENTO: COMUNE IN CUI È LOCALIZZATA L'ATTIVITÀ.</text:p>
      <text:p text:style-name="P14">FINALITÀ DEL TRATTAMENTO: IL TRATTAMENTO DEI DATI È NECESSARIO PER L’ESECUZIONE DI UN COMPITO DI INTERESSE PUBBLICO O CONNESSO ALL’ESERCIZIO DI PUBBLICI POTERI DI CUI È INVESTITO IL TITOLARE DEL TRATTAMENTO. PERTANTO I DATI PERSONALI SARANNO UTILIZZATI DAL TITOLARE DEL TRATTAMENTO NELL’AMBITO DEL PROCEDIMENTO PER IL QUALE LA DICHIARAZIONE VIENE RESA.</text:p>
      <text:p text:style-name="P14">MODALITÀ DEL TRATTAMENTO. I DATI SARANNO TRATTATI DAPERSONE AUTORIZZATE, CON STRUMENTI CARTACEI E INFORMATICI.</text:p>
      <text:p text:style-name="P14">DESTINATARI DEI DATI. I DATI POTRANNO ESSERE COMUNICATI A TERZI NEI CASI PREVISTI DELLA LEGGE 7 AGOSTO 1990, N. 241 (“NUOVE NORME IN MATERIA DI PROCEDIMENTO AMMINISTRATIVO E DI DIRITTO DI ACCESSO AI DOCUMENTI AMMINISTRATIVI”), OVE APPLICABILE, E IN CASO DI CONTROLLI SULLA VERIDICITÀ DELLE DICHIARAZIONI (ART. 71 DEL D.P.R. 28 DICEMBRE 2000 N. 445 (“TESTO UNICO DELLE DISPOSIZIONI LEGISLATIVE E REGOLAMENTARI IN MATERIA DI DOCUMENTAZIONE AMMINISTRATIVA”).</text:p>
      <text:p text:style-name="P14">DIRITTI. L’INTERESSATO PUÒ IN OGNI MOMENTO ESERCITARE I DIRITTI DI ACCESSO E DI RETTIFICA DEI DATI PERSONALI NONCHÉ HA IL DIRITTO DI PRESENTARE RECLAMO AL GARANTE PER LA PROTEZIONE DEI DATI PERSONALI. HAINOLTRE IL DIRITTO ALLA CANCELLAZIONE DEI DATI E ALLA LIMITAZIONE AL LORO TRATTAMENTO NEI CASI PREVISTI DAL REGOLAMENTO. PER ESERCITARE TALI DIRITTI TUTTE LE RICHIESTE DEVONO ESSERE RIVOLTE AL COMUNE IN CUI È LOCALIZZATA L'ATTIVITÀ.</text:p>
      <text:p text:style-name="P14">PERIODO DI CONSERVAZIONE DEI DATI. I DATI PERSONALI SARANNO CONSERVATI PER UN PERIODO NON SUPERIORE A QUELLO NECESSARIO PER IL PERSEGUIMENTO DELLE FINALITÀ SOPRAMENZIONATE O COMUNQUE NON SUPERIORE A QUELLO IMPOSTO DALLA LEGGE PER LA CONSERVAZIONE DELL'ATTO O DEL DOCUMENTO CHE LI CONTIENE.</text:p>
      <text:p text:style-name="P14">IL/LASOTTOSCRITTO/A DICHIARA DI AVER LETTO L'INFORMATIVA SUL TRATTAMENTO DEI DATI PERSONALI.</text:p>
      <text:p text:style-name="P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27">6. Opzioni di firma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21"><text:span text:style-name="T5">In caso sia stata conferita procura speciale</text:span>, il presente documento è sottoscritto con <text:span text:style-name="T5">firma autografa</text:span> dal soggetto delegante e conservato in originale dal procuratore, il quale provvederà a firmare digitalmente il modulo inviato allo Sportello Unico</text:p>
          </table:table-cell>
          <table:table-cell table:style-name="Tabella1.B2" office:value-type="string">
            <text:p text:style-name="P20">(Firma autografa in questo spazio)</text:p>
          </table:table-cell>
        </table:table-row>
      </table:table>
      <text:p text:style-name="P9"/>
      <text:p text:style-name="P10">Attenzione: qualora dai controlli successivi il contenuto delle dichiarazioni risulti non corrispondente al vero, oltre alle sanzioni penali, è prevista la decadenza dai benefici ottenuti sulla base delle dichiarazioni stesse (art. 75 del DPR 445 del 200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Tahoma1" svg:font-family="Tahoma"/>
    <style:font-face style:name="Arial4" svg:font-family="Arial" style:font-adornments="Normale" style:font-family-generic="swiss"/>
    <style:font-face style:name="Arial3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5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3" fo:font-size="12pt" style:font-name-asian="Arial3" style:font-size-asian="12pt" style:font-name-complex="Arial3" style:font-size-complex="12p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7">
      <style:paragraph-properties fo:margin-top="0.101cm" fo:margin-bottom="0.101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fo:color="#999999" fo:font-size="8pt" fo:font-weight="bold" style:font-size-asian="8pt" style:font-weight-asian="bold" style:font-size-complex="8pt" style:font-weight-complex="bold"/>
    </style:style>
    <style:style style:name="MP2" style:family="paragraph" style:parent-style-name="Standard">
      <style:paragraph-properties fo:margin-top="0cm" fo:margin-bottom="0cm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tyle="normal" style:font-style-asian="normal" style:font-name-complex="Arial"/>
    </style:style>
    <style:style style:name="MT2" style:family="text">
      <style:text-properties style:font-name="Arial" fo:font-style="normal" style:font-style-asian="normal" style:font-name-complex="Arial" style:font-style-complex="normal"/>
    </style:style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7"><text:span text:style-name="MT1">D29- </text:span><text:span text:style-name="MT2">Requisiti professionali insegnante scuole nautiche</text:span></text:h>
        <text:p text:style-name="MP2">Data ultima versione del modello: 27/11/2019</text:p>
      </style:header>
      <style:footer>
        <text:p text:style-name="MP3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7$Win32 OpenOffice.org_project/417m1$Build-9800</meta:generator>
    <dc:date>2022-04-14T08:25:40.26</dc:date>
    <meta:editing-duration>P1DT10H57M52S</meta:editing-duration>
    <meta:editing-cycles>357</meta:editing-cycles>
    <meta:print-date>2015-09-24T14:58:49.54</meta:print-date>
    <meta:printed-by>Carlo Vecchiet</meta:printed-by>
    <dc:description>Versione 1.0</dc:description>
    <dc:creator>Giovanna Paola Carano</dc:creator>
    <meta:document-statistic meta:table-count="8" meta:image-count="1" meta:object-count="0" meta:page-count="2" meta:paragraph-count="66" meta:word-count="763" meta:character-count="5393"/>
  </office:meta>
</office:document-meta>
</file>